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Stadhouderskade 47-H 1072AA Amsterdam, Stadhouderskade 61-1 1072AC Amsterdam, Stadhouderskade 66-H 1072AD Amsterdam, Stadhouderskade 67-H 1072AD Amsterdam, Stadhouderskade 69-H 1072AD Amsterdam, Stadhouderskade 70-H 1072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houderskade 47-H 1072AA Amsterdam, Stadhouderskade 61-1 1072AC Amsterdam, Stadhouderskade 66-H 1072AD Amsterdam, Stadhouderskade 67-H 1072AD Amsterdam, Stadhouderskade 69-H 1072AD Amsterdam, Stadhouderskade 70-H 1072AE Amsterdam</text:p>
            <text:p text:style-name="common-al">Omschrijving: kappen van vijf platanen en twee iepen staande in de openbare ruimte, er geldt een herplantplicht</text:p>
            <text:p text:style-name="common-al">Besluit: Verleend</text:p>
            <text:p text:style-name="common-al">Verzonden naar aanvrager op: 02-11-2023</text:p>
            <text:p text:style-name="common-al">Zaaknummer: Z2023-Z006211</text:p>
            <text:p text:style-name="common-al">OLO nummer: 8046473</text:p>
            <text:p text:style-name="common-al">Het besluit en bijbehorende stukken kunt u per e-mail ontvangen. Stuur een verzoek naar <text:a xlink:href="mailto:vth.administratie.sdz@amsterdam.nl?Subject=Dossiernummer Z2023-Z006211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1521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2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521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Z006211</meta:user-defined>
    <meta:user-defined meta:name="DCTERMS.abstract">kappen van 5 platanen en 2 iepen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Stadhouderskade 47-H 1072AA Amsterdam, Stadhouderskade 61-1 1072AC Amsterdam, Stadhouderskade 66-H 1072AD Amsterdam, Stadhouderskade 67-H 1072AD Amsterdam, Stadhouderskade 69-H 1072AD Amsterdam, Stadhouderskade 70-H 1072AE Amsterdam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521</meta:user-defined>
    <meta:user-defined meta:name="OVERHEIDop.GmbID/DC.identifier">gmb-2023-471521</meta:user-defined>
    <meta:user-defined meta:name="OVERHEIDop.versieInformatie"/>
  </office:meta>
</office:document-meta>
</file>