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oornemen gemeente Molenlanden tot één-op-één grondverkoop Hawi Onroerend Goe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olenlanden heeft het voornemen om het volgende perceel gemeentegrond uit te geven aan de besloten vennootschap met beperkte aansprakelijkheid: Hawi Onroerend Goed B.V., statutair gevestigd te Bleskensgraaf: een perceel bouwterrein met toebehoren gelegen aan de Melkweg te Bleskensgraaf, kadastraal bekend gemeente Bleskensgraaf, sectie E, nummer 802, ter grootte van 9.929 m2, welk perceel is belast met een zakelijk recht als bedoeld in artikel 5 lid 3 onder b van de Belemmeringenwet Privaatrecht, zoals deze luidde tot een januari negentienhonderd tweeënnegentig, ten behoeve van de Gemeente Molenlanden. </text:p>
            <text:p text:style-name="common-al"/>
            <text:p text:style-name="common-al">De gemeente Molenlanden is van mening dat om de volgende redenen de betreffende koper de enige gegadigde is om bovenvermeld perceel in eigendom te verkrijgen:</text:p>
            <text:list text:style-name="id1-3-2-1-1-5">
              <text:list-item text:style-override="id1-3-2-1-1-5-1">
                <text:number>•</text:number>
                <text:p text:style-name="al">Gezien de voorgenomen plannen past genoemde koper het beste bij de genoemde gronduitgifte vanwege de kennis van de kern Bleskensgraaf en de ontwikkelingen in deze kern;</text:p>
              </text:list-item>
              <text:list-item text:style-override="id1-3-2-1-1-5-2">
                <text:number>•</text:number>
                <text:p text:style-name="al">De genoemde koper bereid en in staat is om het betreffende perceel, in overeenstemming met de door de gemeente gewenste wijze van planuitvoering, te ontwikkelen.</text:p>
                <text:p text:style-name="al"/>
              </text:list-item>
            </text:list>
            <text:p text:style-name="common-al">
            <text:span text:style-name="nadrukvet">
              <text:span text:style-name="nadrukcur">Vervaldatum</text:span>
            </text:span>
          </text:p>
            <text:p text:style-name="common-al">Indien u zich niet kunt verenigen met dit voornemen tot uitgifte van de hiervoor bedoelde gemeentegrond, omdat u meent daarvoor zelf als gegadigde in aanmerking te komen, dan kunt u uiterlijk tot 20 dagen na publicatie een kort geding procedure aanhangig maken bij de bevoegde voorzieningenrechter te Rotterdam, en dient u de gemeente hiervan onverwijld in kennis te stellen, middels betekening van de dagvaarding op het adres van de gemeente, postbus 5, 2970 AA Bleskensgraaf.</text:p>
            <text:p text:style-name="common-al">Een digitaal afschrift van de dagvaarding dient u tevens per e-mail aan linda.vannifterik@jouwgemeente.nl te verzenden o.v.v. ‘Melkweg te Bleskensgraaf’. </text:p>
            <text:p text:style-name="common-al">Voor nadere inlichtingen kunt u contact opnemen met Linda van Nifterik, via bovenvermeld e-mailadres dan wel via 088- 75 15 000.</text:p>
            <text:p text:style-name="common-al"/>
            <text:p text:style-name="common-al">
            <text:span text:style-name="nadrukcur">Met deze publicatie geeft de gemeente uitvoering aan het arrest van de Hoge Raad d.d. 26 november 2021 (ECLI:NL:HR:2021:1778).</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152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2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2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dc:language>nl</dc:language>
    <meta:user-defined meta:name="OVERHEIDop.locatietype/OVERHEIDop.gebiedsmarkering">Weg</meta:user-defined>
    <meta:user-defined meta:name="DC.title">Voornemen gemeente Molenlanden tot één-op-één grondverkoop Hawi Onroerend Goed B.V.</meta:user-defined>
    <meta:user-defined meta:name="DCTERMS.W3CDTF/DCTERMS.available">2023-11-06</meta:user-defined>
    <meta:user-defined meta:name="DCTERMS.W3CDTF/OVERHEIDop.jaargang">2023</meta:user-defined>
    <meta:user-defined meta:name="OVERHEIDop.publicationIssue">471520</meta:user-defined>
    <meta:user-defined meta:name="OVERHEIDop.GmbID/DC.identifier">gmb-2023-471520</meta:user-defined>
    <meta:user-defined meta:name="OVERHEIDop.versieInformatie"/>
  </office:meta>
</office:document-meta>
</file>