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Kloosterstraat kadastraal bekend sectie A, nr. 3858: realiseren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Kloosterstraat kadastraal bekend sectie A, nr. 3858 in Ootmarsum</text:p>
            <text:p text:style-name="common-al">
            <text:span text:style-name="nadrukvet">Betreft:</text:span> het realiseren van een gesloten VBWW systeem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15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049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Dinkelland - melding artikel 8.41 wet milieubeheer, Ootmarsum, Kloosterstraat kadastraal bekend sectie A, nr. 3858: realiseren gesloten VBWW systeem</meta:user-defined>
    <meta:user-defined meta:name="DCTERMS.W3CDTF/DCTERMS.available">2023-02-09</meta:user-defined>
    <meta:user-defined meta:name="DCTERMS.W3CDTF/OVERHEIDop.jaargang">2023</meta:user-defined>
    <meta:user-defined meta:name="OVERHEIDop.publicationIssue">47152</meta:user-defined>
    <meta:user-defined meta:name="OVERHEIDop.GmbID/DC.identifier">gmb-2023-47152</meta:user-defined>
    <meta:user-defined meta:name="OVERHEIDop.versieInformatie"/>
  </office:meta>
</office:document-meta>
</file>