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jsterseweg 16, 9417TD SPIER (24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verwijderen van asbesthoudend materiaal aan de Wijsterseweg 16 te Spier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151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1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1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Wijsterseweg 16, 9417TD SPIER (24-10-2023)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12</meta:user-defined>
    <meta:user-defined meta:name="OVERHEIDop.GmbID/DC.identifier">gmb-2023-471512</meta:user-defined>
    <meta:user-defined meta:name="OVERHEIDop.versieInformatie"/>
  </office:meta>
</office:document-meta>
</file>