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21A t/m 21H, 8305 BJ te Emmeloord: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een Omgevingsvergunning verleend voor deze locatie. Het gaat om het bouwen van een loods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50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31</meta:user-defined>
    <meta:user-defined meta:name="DCTERMS.abstract">Ecopark 21A t/m 21H, 8305 BJ te Emmeloord: Omgevingsvergunning 2 november 2023 het bouwen van een loods </meta:user-defined>
    <dc:language>nl</dc:language>
    <meta:user-defined meta:name="OVERHEIDop.locatietype/OVERHEIDop.gebiedsmarkering">Punt</meta:user-defined>
    <meta:user-defined meta:name="DC.title">Besluit omgevingsvergunning Ecopark 21A t/m 21H, 8305 BJ te Emmeloord: het bouwen van een loods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09</meta:user-defined>
    <meta:user-defined meta:name="OVERHEIDop.GmbID/DC.identifier">gmb-2023-471509</meta:user-defined>
    <meta:user-defined meta:name="OVERHEIDop.versieInformatie"/>
  </office:meta>
</office:document-meta>
</file>