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28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november 2023 een besluit genomen op de aanvraag met zaaknummer Z2023-00001027 voor het splitsen en verduurzamen van een pand op de locatie Dijkstraat 28, 9901A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5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27</meta:user-defined>
    <meta:user-defined meta:name="DCTERMS.abstract">2 november 2023 verleend voor het splitsen en verduurzamen van een pand op de locatie Dijkstraat 28, 9901AS Appingedam.</meta:user-defined>
    <dc:language>nl</dc:language>
    <meta:user-defined meta:name="OVERHEIDop.locatietype/OVERHEIDop.gebiedsmarkering">Punt</meta:user-defined>
    <meta:user-defined meta:name="DC.title">Kennisgeving besluit op aanvraag omgevingsvergunning Dijkstraat 28, 9901AS Apping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503</meta:user-defined>
    <meta:user-defined meta:name="OVERHEIDop.GmbID/DC.identifier">gmb-2023-471503</meta:user-defined>
    <meta:user-defined meta:name="OVERHEIDop.versieInformatie"/>
  </office:meta>
</office:document-meta>
</file>