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voorgevel van het pand gelegen aan Weteringkade / Blokzijlpa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voorgevel van het pand gelegen aan Weteringkade / Blokzijlpark </text:span>
          </text:p>
            <text:p text:style-name="common-al">De Gemeente Amersfoort heeft op 27-10-2023 een aanvraag voor een omgevingsvergunning ontvangen voor het wijzigen van de voorgevel van het pand gelegen aan Weteringkade / Blokzijlpark, met kenmerk CLZ-0000675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12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1496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496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496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755</meta:user-defined>
    <dc:language>nl</dc:language>
    <meta:user-defined meta:name="OVERHEIDop.locatietype/OVERHEIDop.gebiedsmarkering">Vlak</meta:user-defined>
    <meta:user-defined meta:name="DC.title">Ontvangen aanvraag omgevingsvergunning voor het wijzigen van de voorgevel van het pand gelegen aan Weteringkade / Blokzijlpark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496</meta:user-defined>
    <meta:user-defined meta:name="OVERHEIDop.GmbID/DC.identifier">gmb-2023-471496</meta:user-defined>
    <meta:user-defined meta:name="OVERHEIDop.versieInformatie"/>
  </office:meta>
</office:document-meta>
</file>