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reekenslaan 14, 7381 BZ Klarenbeek, het plaatsen van zonnepanelen 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11-2023</text:p>
            <text:p text:style-name="common-al">Zaaknummer:  020048100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149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9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9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10059</meta:user-defined>
    <dc:language>nl</dc:language>
    <meta:user-defined meta:name="OVERHEIDop.locatietype/OVERHEIDop.gebiedsmarkering">Punt</meta:user-defined>
    <meta:user-defined meta:name="DC.title">Aanvraag Omgevingsvergunning Van Spreekenslaan 14, 7381 BZ Klarenbeek, het plaatsen van zonnepanelen en warmtepomp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490</meta:user-defined>
    <meta:user-defined meta:name="OVERHEIDop.GmbID/DC.identifier">gmb-2023-471490</meta:user-defined>
    <meta:user-defined meta:name="OVERHEIDop.versieInformatie"/>
  </office:meta>
</office:document-meta>
</file>