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nabij hunselerdijk te Kelpen-Oler (perceel T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november 2023 een aanvraag stookvergunning hebben ontvangen voor het vreugdevuur (St. Maarten) nabij hunselerdijk te Kelpen-Oler (perceel T 171).</text:p>
            <text:p text:style-name="common-al">De aanvraag is geregistreerd onder zaaknummer Z2023-00001358.</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148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58</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ontvangen voor vreugdevuur (St. Maarten), nabij hunselerdijk te Kelpen-Oler (perceel T 171)</meta:user-defined>
    <meta:user-defined meta:name="DCTERMS.W3CDTF/DCTERMS.available">2023-11-06</meta:user-defined>
    <meta:user-defined meta:name="DCTERMS.W3CDTF/OVERHEIDop.jaargang">2023</meta:user-defined>
    <meta:user-defined meta:name="OVERHEIDop.publicationIssue">471489</meta:user-defined>
    <meta:user-defined meta:name="OVERHEIDop.GmbID/DC.identifier">gmb-2023-471489</meta:user-defined>
    <meta:user-defined meta:name="OVERHEIDop.versieInformatie"/>
  </office:meta>
</office:document-meta>
</file>