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het aanleggen van 2 proefsleuven aan Willem Einthovenstraat 13, 2342BH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de volgende aanvraag voor een omgevingsvergunning door de aanvrager is ingetrokken:</text:p>
            <text:p text:style-name="common-al">Onderwerp: aanleggen 2 proefsleuven </text:p>
            <text:p text:style-name="common-al">Locatie: Willem Einthovenstraat 13, 2342BH Oegstgeest</text:p>
            <text:p text:style-name="common-al">Ontvangen: 24-08-2023</text:p>
            <text:p text:style-name="common-al">Kenmerk: Z/23/176608</text:p>
            <text:p text:style-name="common-al">Tegen het intrekken van deze omgevingsaanvraag staat voor derden geen rechtsmogelijkheid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148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: Z/23/176608</meta:user-defined>
    <meta:user-defined meta:name="DCTERMS.abstract">intrekking aanvraag omgevingsvergunning </meta:user-defined>
    <dc:language>nl</dc:language>
    <meta:user-defined meta:name="OVERHEIDop.locatietype/OVERHEIDop.gebiedsmarkering">Adres</meta:user-defined>
    <meta:user-defined meta:name="DC.title">Kennisgeving intrekking aanvraag omgevingsvergunning voor het aanleggen van 2 proefsleuven aan Willem Einthovenstraat 13, 2342BH Oegstgees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485</meta:user-defined>
    <meta:user-defined meta:name="OVERHEIDop.GmbID/DC.identifier">gmb-2023-471485</meta:user-defined>
    <meta:user-defined meta:name="OVERHEIDop.versieInformatie"/>
  </office:meta>
</office:document-meta>
</file>