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Maatschap Klijn Vork aanvraag omgevingsvergunning  Steenwijkerveld 24 te Steenwijkerveld 24, 1424R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05</text:p>
            <text:p text:style-name="common-al">Soort aanvraag: Omgevingsvergunning</text:p>
            <text:p text:style-name="common-al">Ontvangstdatum: 16-10-2023</text:p>
            <text:p text:style-name="common-al">Omschrijving: Maatschap Klijn Vork aanvraag omgevingsvergunning Steenwijkerveld 24</text:p>
            <text:p text:style-name="common-al">Locatie: Steenwijkerveld 24, 1424RR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147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7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7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05</meta:user-defined>
    <meta:user-defined meta:name="DCTERMS.abstract">Uithoorn aanvraag Z2023-00000405 Maatschap Klijn Vork aanvraag omgevingsvergunning  Steenwijkerveld 24</meta:user-defined>
    <dc:language>nl</dc:language>
    <meta:user-defined meta:name="OVERHEIDop.locatietype/OVERHEIDop.gebiedsmarkering">Punt</meta:user-defined>
    <meta:user-defined meta:name="DC.title">Gemeente Uithoorn: aanvraag Omgevingsvergunning voor Maatschap Klijn Vork aanvraag omgevingsvergunning  Steenwijkerveld 24 te Steenwijkerveld 24, 1424RR De Kwakel</meta:user-defined>
    <meta:user-defined meta:name="DCTERMS.W3CDTF/DCTERMS.available">2023-11-06</meta:user-defined>
    <meta:user-defined meta:name="DCTERMS.W3CDTF/OVERHEIDop.jaargang">2023</meta:user-defined>
    <meta:user-defined meta:name="OVERHEIDop.publicationIssue">471477</meta:user-defined>
    <meta:user-defined meta:name="OVERHEIDop.GmbID/DC.identifier">gmb-2023-471477</meta:user-defined>
    <meta:user-defined meta:name="OVERHEIDop.versieInformatie"/>
  </office:meta>
</office:document-meta>
</file>