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Sinterklaas-intocht Emst 2023 aan Ds. van Rhijnstraat 34, 8166AM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Sinterklaas-intocht Emst 2023 aan Ds. van Rhijnstraat 34, 8166AM Emst.</text:p>
            <text:p text:style-name="common-al">Datum besluit: 2-11-2023Zaaknummer: 920087Datum en tijdstippen: Zaterdag 25 november 2023 van 12.00-17.00uur.</text:p>
            <text:p text:style-name="common-al">Activiteit: Sinterklaas intocht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147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7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7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2468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de Sinterklaas-intocht Emst 2023 aan Ds. van Rhijnstraat 34, 8166AM te Emst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470</meta:user-defined>
    <meta:user-defined meta:name="OVERHEIDop.GmbID/DC.identifier">gmb-2023-471470</meta:user-defined>
    <meta:user-defined meta:name="OVERHEIDop.versieInformatie"/>
  </office:meta>
</office:document-meta>
</file>