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amp 19 in Ter Aar (kern Langeraar)  - het afvo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amp 19 in Ter Aar (kern Langeraar)  - zaaknummer Z2023-00002351 - sloopmelding voor het afvoeren van asbest - ingekomen 30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468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8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51</meta:user-defined>
    <dc:language>nl</dc:language>
    <meta:user-defined meta:name="OVERHEIDop.locatietype/OVERHEIDop.gebiedsmarkering">Punt</meta:user-defined>
    <meta:user-defined meta:name="DC.title">Sloopmelding De Kamp 19 in Ter Aar (kern Langeraar)  - het afvoeren van asbes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468</meta:user-defined>
    <meta:user-defined meta:name="OVERHEIDop.GmbID/DC.identifier">gmb-2023-471468</meta:user-defined>
    <meta:user-defined meta:name="OVERHEIDop.versieInformatie"/>
  </office:meta>
</office:document-meta>
</file>