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hogen van het dak, het wijzigen van de kozijnen en het aanpassen van de d op locatie Tentweg 42, 2821 AG </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3 een besluit genomen op de reguliere aanvraag met zaaknummer 19311104707 voor een aanvraag beschikking regulier behandelen voor het verhogen van het dak, het wijzigen van de kozijnen en het plaatsen van dakkapellen in het zij dakvlak op locatie Tentweg 42, 2821 AG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46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6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6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4707</meta:user-defined>
    <dc:language>nl</dc:language>
    <meta:user-defined meta:name="OVERHEIDop.locatietype/OVERHEIDop.gebiedsmarkering">Punt</meta:user-defined>
    <meta:user-defined meta:name="DC.title">Kennisgeving besluit op aanvraag voor een aanvraag beschikking regulier behandelen voor Het verhogen van het dak, het wijzigen van de kozijnen en het aanpassen van de d op locatie Tentweg 42, 2821 AG</meta:user-defined>
    <meta:user-defined meta:name="DCTERMS.W3CDTF/DCTERMS.available">2023-11-06</meta:user-defined>
    <meta:user-defined meta:name="DCTERMS.W3CDTF/OVERHEIDop.jaargang">2023</meta:user-defined>
    <meta:user-defined meta:name="OVERHEIDop.publicationIssue">471467</meta:user-defined>
    <meta:user-defined meta:name="OVERHEIDop.GmbID/DC.identifier">gmb-2023-471467</meta:user-defined>
    <meta:user-defined meta:name="OVERHEIDop.versieInformatie"/>
  </office:meta>
</office:document-meta>
</file>