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 in Noorden - zaaknummer Z2023-00002390 - het organiseren van Beachsoccer-volleybal toernooi 2024, van 26 t/m 28 juli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6 november 2024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46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90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65</meta:user-defined>
    <meta:user-defined meta:name="OVERHEIDop.GmbID/DC.identifier">gmb-2023-471465</meta:user-defined>
    <meta:user-defined meta:name="OVERHEIDop.versieInformatie"/>
  </office:meta>
</office:document-meta>
</file>