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kerstviering samenzijn op zaterdag 16 december 2023, op de Brink in Egmond-Binnen, verzenddatum 2 november 2023 (Z23 1468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/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1464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464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evenementenvergunning kerstviering samenzijn op zaterdag 16 december 2023, op de Brink in Egmond-Binnen, verzenddatum 2 november 2023 (Z23 146889)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464</meta:user-defined>
    <meta:user-defined meta:name="OVERHEIDop.GmbID/DC.identifier">gmb-2023-471464</meta:user-defined>
    <meta:user-defined meta:name="OVERHEIDop.versieInformatie"/>
  </office:meta>
</office:document-meta>
</file>