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omvormers ten behoeve van zonnepanelen, Zweedsestraat 10 7418BG Deventer, [DVT00C01425] Deventer C 14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707</text:p>
            <text:p text:style-name="common-al">
            <text:span text:style-name="nadrukvet">Verzenddatum besluit:</text:span> 31-01-2023</text:p>
            <text:p text:style-name="common-al">
            <text:span text:style-name="nadrukvet">Locatie:</text:span> Zweedsestraat 10 7418BG Deventer, [DVT00C01425] Deventer C 1425 </text:p>
            <text:p text:style-name="common-al">
            <text:span text:style-name="nadrukvet">Projectomschrijving:</text:span> het plaatsen van omvormers ten behoeve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14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07</meta:user-defined>
    <meta:user-defined meta:name="DCTERMS.abstract">het plaatsen van omvormers ten behoeve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omvormers ten behoeve van zonnepanelen, Zweedsestraat 10 7418BG Deventer, [DVT00C01425] Deventer C 1425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46</meta:user-defined>
    <meta:user-defined meta:name="OVERHEIDop.GmbID/DC.identifier">gmb-2023-47146</meta:user-defined>
    <meta:user-defined meta:name="OVERHEIDop.versieInformatie"/>
  </office:meta>
</office:document-meta>
</file>