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uitvoeren van planmatig onderhoud en isolerende maatregelen aan 5 woongebouwen (264 woningen), Marco Pololaan 12 t/m 106 (even nummers), Marco Pololaan 140 t/m 234 (even nummers), Stanleylaan 2 t/m 96 (even nummers), Stanleylaan 17 t/m 135 (oneven nummers), Stanleylaan 137 t/m 255 (oneven nummers) in Utrecht,  HZ_WABO-23-30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co Pololaan 12 t/m 106 (even nummers), Marco Pololaan 140 t/m 234 (even nummers), Stanleylaan 2 t/m 96 (even nummers), Stanleylaan 17 t/m 135 (oneven nummers), Stanleylaan 137 t/m 255 (oneven nummers) in Utrecht</text:p>
            <text:p text:style-name="common-al">HZ_WABO-23-30987</text:p>
            <text:p text:style-name="common-al">Toelichting: het uitvoeren van planmatig onderhoud en isolerende maatregelen aan 5 woongebouwen (264 woningen)</text:p>
            <text:p text:style-name="common-al">Datum besluit: 31 oktober 2023</text:p>
            <text:p text:style-name="common-al">Startdatum bezwaartermijn: 3 nov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145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5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5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uitvoeren van planmatig onderhoud en isolerende maatregelen aan 5 woongebouwen (264 woningen), Marco Pololaan 12 t/m 106 (even nummers), Marco Pololaan 140 t/m 234 (even nummers), Stanleylaan 2 t/m 96 (even nummers), Stanleylaan 17 t/m 135 (oneven nummers), Stanleylaan 137 t/m 255 (oneven nummers) in Utrecht,  HZ_WABO-23-30987</meta:user-defined>
    <meta:user-defined meta:name="DCTERMS.W3CDTF/DCTERMS.available">2023-11-06</meta:user-defined>
    <meta:user-defined meta:name="DCTERMS.W3CDTF/OVERHEIDop.jaargang">2023</meta:user-defined>
    <meta:user-defined meta:name="OVERHEIDop.externeBijlage">Aanvraagdocument  publiceerbaar-A|exb-2023-51845</meta:user-defined>
    <meta:user-defined meta:name="OVERHEIDop.externeBijlage">Besluit omgevingsvergunning publiceerbaar|exb-2023-51846</meta:user-defined>
    <meta:user-defined meta:name="OVERHEIDop.publicationIssue">471457</meta:user-defined>
    <meta:user-defined meta:name="OVERHEIDop.GmbID/DC.identifier">gmb-2023-471457</meta:user-defined>
    <meta:user-defined meta:name="OVERHEIDop.versieInformatie"/>
  </office:meta>
</office:document-meta>
</file>