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6 woningen aan de Kapelstraat, kadastraal bekend KWK02 sectie T nummer 2084 in Nederhemert. Zaaknummer: ODR2313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0-2023. De aanvraag omgevingsvergunning heeft betrekking op het bouwen van 6 woningen Kapelstraat, kadastraal bekend KWK02 sectie T nummer 208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4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54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6 woningen aan de Kapelstraat, kadastraal bekend KWK02 sectie T nummer 2084 in Nederhemert. Zaaknummer: ODR2313546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455</meta:user-defined>
    <meta:user-defined meta:name="OVERHEIDop.GmbID/DC.identifier">gmb-2023-471455</meta:user-defined>
    <meta:user-defined meta:name="OVERHEIDop.versieInformatie"/>
  </office:meta>
</office:document-meta>
</file>