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nderenseweg thv nr. 64 Sinderen, voor de noodkap van 1 paardenkastanje, deze vergunning betreft een noodkap vanwege het zeer verhoogde risico op schade en/of letsel, bij noodkap is er geen sprake van een bezwaartermijn, herplant op de locatie van 1 lind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het college van Burgemeester en wethouders een definitief besluit genomen op de aanvraag voor een omgevingsvergunning voor de noodkap van 1 paardenkastanje, deze vergunning betreft een noodkap vanwege het zeer verhoogde risico op schade en/of letsel, bij noodkap is er geen sprake van een bezwaartermijn, herplant op de locatie van 1 linde op het perceel gelegen aan de Sinderenseweg thv nr. 64 in Sinderen. Het besluit is verzonden op 2 november 2023.</text:p>
            <text:p text:style-name="common-al">
            <text:span text:style-name="nadrukvet">informatie</text:span>
          </text:p>
            <text:p text:style-name="common-al">De stukken liggen vanaf 3 november 2023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14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Sinderenseweg thv nr. 64 Sinderen, voor de noodkap van 1 paardenkastanje, deze vergunning betreft een noodkap vanwege het zeer verhoogde risico op schade en/of letsel, bij noodkap is er geen sprake van een bezwaartermijn, herplant op de locatie van 1 linde.</meta:user-defined>
    <meta:user-defined meta:name="DCTERMS.W3CDTF/DCTERMS.available">2023-11-06</meta:user-defined>
    <meta:user-defined meta:name="DCTERMS.W3CDTF/OVERHEIDop.jaargang">2023</meta:user-defined>
    <meta:user-defined meta:name="OVERHEIDop.publicationIssue">471451</meta:user-defined>
    <meta:user-defined meta:name="OVERHEIDop.GmbID/DC.identifier">gmb-2023-471451</meta:user-defined>
    <meta:user-defined meta:name="OVERHEIDop.versieInformatie"/>
  </office:meta>
</office:document-meta>
</file>