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carport over de oprit aan de voorzijde van de woning, Charlotte van Montpensierlaan 56, 1181R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november 2023 besloten om de aanvraag met zaaknummer Z2023-00001997 voor een omgevingsvergunning op locatie Charlotte van Montpensierlaan 56, 1181RR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4 dec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19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143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7</meta:user-defined>
    <meta:user-defined meta:name="DCTERMS.abstract">Betreft: besluit op locatie Charlotte van Montpensierlaan 56, 1181RR Amstelveen</meta:user-defined>
    <dc:language>nl</dc:language>
    <meta:user-defined meta:name="OVERHEIDop.locatietype/OVERHEIDop.gebiedsmarkering">Punt</meta:user-defined>
    <meta:user-defined meta:name="DC.title">Buiten behandelingstelling  het bouwen van een carport over de oprit aan de voorzijde van de woning, Charlotte van Montpensierlaan 56, 1181RR Amstelve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37</meta:user-defined>
    <meta:user-defined meta:name="OVERHEIDop.GmbID/DC.identifier">gmb-2023-471437</meta:user-defined>
    <meta:user-defined meta:name="OVERHEIDop.versieInformatie"/>
  </office:meta>
</office:document-meta>
</file>