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Herkingen, Visbankplein , Scharloodijk en 1 Februariweg - 'Wintermarkt Herkinge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 lid 4) verleend voor het verstrekken van zwakalcoholhoudende dranken tijdens 'Wintermarkt Herkingen', Visbankplein, Scharloodijk en 1 Februariweg in Herkingen. De ontheffing geldt op zaterdag 25 november 2023. De verzenddatum is 1 november 2023 en het referentienummer is Z-23-15536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143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3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3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536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Alcoholwet - Herkingen, Visbankplein , Scharloodijk en 1 Februariweg - 'Wintermarkt Herkingen'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1436</meta:user-defined>
    <meta:user-defined meta:name="OVERHEIDop.GmbID/DC.identifier">gmb-2023-471436</meta:user-defined>
    <meta:user-defined meta:name="OVERHEIDop.versieInformatie"/>
  </office:meta>
</office:document-meta>
</file>