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samenvoegen van twee woningen, De Vriendschap 37 en 39, 1188G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november 2023 besloten om de aanvraag met zaaknummer Z2023-00002023 voor een omgevingsvergunning op locatie De Vriendschap 37 en 39, 1188GJ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4 decem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143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3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3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23</meta:user-defined>
    <meta:user-defined meta:name="DCTERMS.abstract">Betreft: besluit op locatie De Vriendschap 37 en 39, 1188GJ Amstelveen</meta:user-defined>
    <dc:language>nl</dc:language>
    <meta:user-defined meta:name="OVERHEIDop.locatietype/OVERHEIDop.gebiedsmarkering">Punt</meta:user-defined>
    <meta:user-defined meta:name="DC.title">Buiten behandelingstelling  het samenvoegen van twee woningen, De Vriendschap 37 en 39, 1188GJ Amstelve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432</meta:user-defined>
    <meta:user-defined meta:name="OVERHEIDop.GmbID/DC.identifier">gmb-2023-471432</meta:user-defined>
    <meta:user-defined meta:name="OVERHEIDop.versieInformatie"/>
  </office:meta>
</office:document-meta>
</file>