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avenseind 2 5571SE Bergeijk, bouwen van een bedrijfshal met kantoor en het aanleggen van een inrit/uitwe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838</text:p>
            <text:p text:style-name="common-al">Locatie: Ravenseind 2 5571SE Bergeijk</text:p>
            <text:p text:style-name="common-al">Omschrijving: bouwen van een bedrijfshal met kantoor en het aanleggen van een inrit/uitweg </text:p>
            <text:p text:style-name="common-al">Het besluit is verzonden op 31-01-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14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838</meta:user-defined>
    <meta:user-defined meta:name="DCTERMS.abstract">bouwen van een bedrijfshal met kantoor en het aanleggen van een inrit/uitweg aan de Waterlaat fase VII kavel 1 (Ravenseind 2)</meta:user-defined>
    <dc:language>nl</dc:language>
    <meta:user-defined meta:name="OVERHEIDop.locatietype/OVERHEIDop.gebiedsmarkering">Punt</meta:user-defined>
    <meta:user-defined meta:name="DC.title">Verleende omgevingsvergunning voor Ravenseind 2 5571SE Bergeijk, bouwen van een bedrijfshal met kantoor en het aanleggen van een inrit/uitweg</meta:user-defined>
    <meta:user-defined meta:name="DCTERMS.W3CDTF/DCTERMS.available">2023-02-02</meta:user-defined>
    <meta:user-defined meta:name="DCTERMS.W3CDTF/OVERHEIDop.jaargang">2023</meta:user-defined>
    <meta:user-defined meta:name="OVERHEIDop.publicationIssue">47143</meta:user-defined>
    <meta:user-defined meta:name="OVERHEIDop.GmbID/DC.identifier">gmb-2023-47143</meta:user-defined>
    <meta:user-defined meta:name="OVERHEIDop.versieInformatie"/>
  </office:meta>
</office:document-meta>
</file>