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Oranjestraat 3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rolluiken, aan de Oranjestraat 34 te Brunssum.</text:p>
            <text:p text:style-name="common-al">Dossiernummer: 20235681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1-2023. De gemeente neemt daarover waarschijnlijk 27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7142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2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56814</meta:user-defined>
    <dc:language>nl</dc:language>
    <meta:user-defined meta:name="OVERHEIDop.locatietype/OVERHEIDop.gebiedsmarkering">Adres</meta:user-defined>
    <meta:user-defined meta:name="DC.title">Aanvraag vergunning voor de activiteit bouwen, Oranjestraat 34, Brunss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426</meta:user-defined>
    <meta:user-defined meta:name="OVERHEIDop.GmbID/DC.identifier">gmb-2023-471426</meta:user-defined>
    <meta:user-defined meta:name="OVERHEIDop.versieInformatie"/>
  </office:meta>
</office:document-meta>
</file>