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Worden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ordenseweg 7, 5334 JA, Velddriel.</text:p>
            <text:p text:style-name="common-al">Het weigeringsbesluit is verzonden op 27 oktober 2023 en heeft betrekking op het gebruiken van de champignonkwekerij voor opsla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142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2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Velddriel, Wordenseweg 7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425</meta:user-defined>
    <meta:user-defined meta:name="OVERHEIDop.GmbID/DC.identifier">gmb-2023-471425</meta:user-defined>
    <meta:user-defined meta:name="OVERHEIDop.versieInformatie"/>
  </office:meta>
</office:document-meta>
</file>