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nabij Heust 47 (AMZ00 H 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abij Heust 47 (AMZ00 H 854), 5325 XB, Well.</text:p>
            <text:p text:style-name="common-al">De verleende vergunning is verzonden op 31 oktober 2023 en heeft betrekking op het plaatsen van een communicatiemas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41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nabij Heust 47 (AMZ00 H 854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418</meta:user-defined>
    <meta:user-defined meta:name="OVERHEIDop.GmbID/DC.identifier">gmb-2023-471418</meta:user-defined>
    <meta:user-defined meta:name="OVERHEIDop.versieInformatie"/>
  </office:meta>
</office:document-meta>
</file>