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5 appartementenblokken Gildekwartier, Visserstraat 14 5612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98 </text:p>
            <text:p text:style-name="common-al"> Omschrijving: bouwen van 5 appartementenblokken Gildekwarti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sserstraat 14 5612BT Eindhoven</text:p>
              </text:list-item>
            </text:list>
            <text:p text:style-name="common-al"> Datum ontvangst: 0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41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1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1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98</meta:user-defined>
    <meta:user-defined meta:name="DCTERMS.abstract">bouwen van 5 appartementenblokken Gildekwartier</meta:user-defined>
    <dc:language>nl</dc:language>
    <meta:user-defined meta:name="OVERHEIDop.locatietype/OVERHEIDop.gebiedsmarkering">Punt</meta:user-defined>
    <meta:user-defined meta:name="DC.title">Ingediende aanvraag omgevingsvergunning: bouwen van 5 appartementenblokken Gildekwartier, Visserstraat 14 5612BT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416</meta:user-defined>
    <meta:user-defined meta:name="OVERHEIDop.GmbID/DC.identifier">gmb-2023-471416</meta:user-defined>
    <meta:user-defined meta:name="OVERHEIDop.versieInformatie"/>
  </office:meta>
</office:document-meta>
</file>