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Molenweg 4 (parkeerterrein Jumbo), verkoop van oliebollen op zat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oliebollen op zaterdagen, Molenweg 4 (parkeerterrein Jumbo) in Ouddorp. De vergunning geldt van zaterdag 25 november 2023 tot en met 30 december 2023. De verzenddatum is 31 oktober 2023 en het referentienummer is Z-23-2139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4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3981</meta:user-defined>
    <dc:language>nl</dc:language>
    <meta:user-defined meta:name="OVERHEIDop.locatietype/OVERHEIDop.gebiedsmarkering">Adres</meta:user-defined>
    <meta:user-defined meta:name="DC.title">Verleende standplaatsvergunning - Ouddorp, Molenweg 4 (parkeerterrein Jumbo), verkoop van oliebollen op zaterda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415</meta:user-defined>
    <meta:user-defined meta:name="OVERHEIDop.GmbID/DC.identifier">gmb-2023-471415</meta:user-defined>
    <meta:user-defined meta:name="OVERHEIDop.versieInformatie"/>
  </office:meta>
</office:document-meta>
</file>