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Zuiderdiepstraatweg 40 (kantine v.v. Stellendam) - 'Club feestav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Club feestavond', Zuiderdiepstraatweg 40 (kantine voetbalvereniging Stellendam) in Stellendam. De ontheffing geldt op zaterdag 28 oktober 2023. De verzenddatum is 23 oktober 2023 en het referentienummer is Z-23-15673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141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1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1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6735</meta:user-defined>
    <dc:language>nl</dc:language>
    <meta:user-defined meta:name="OVERHEIDop.locatietype/OVERHEIDop.gebiedsmarkering">Adres</meta:user-defined>
    <meta:user-defined meta:name="DC.title">Verleende ontheffing Alcoholwet - Stellendam, Zuiderdiepstraatweg 40 (kantine v.v. Stellendam) - 'Club feestavond'</meta:user-defined>
    <meta:user-defined meta:name="DCTERMS.W3CDTF/DCTERMS.available">2023-11-07</meta:user-defined>
    <meta:user-defined meta:name="DCTERMS.W3CDTF/OVERHEIDop.jaargang">2023</meta:user-defined>
    <meta:user-defined meta:name="OVERHEIDop.publicationIssue">471413</meta:user-defined>
    <meta:user-defined meta:name="OVERHEIDop.GmbID/DC.identifier">gmb-2023-471413</meta:user-defined>
    <meta:user-defined meta:name="OVERHEIDop.versieInformatie"/>
  </office:meta>
</office:document-meta>
</file>