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: Velddriel, Provincialeweg 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ingetrokken:</text:p>
            <text:p text:style-name="common-al">Provincialeweg 136, 5334 JK, Velddriel.</text:p>
            <text:p text:style-name="common-al">Het intrekkingsbesluit is verzonden op 26 oktober 2023 en heeft betrekking op het plaatsen van 6 woonunits voor het huisvesten van fruitplukkers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71399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39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39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omgevingsvergunning: Velddriel, Provincialeweg 136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1399</meta:user-defined>
    <meta:user-defined meta:name="OVERHEIDop.GmbID/DC.identifier">gmb-2023-471399</meta:user-defined>
    <meta:user-defined meta:name="OVERHEIDop.versieInformatie"/>
  </office:meta>
</office:document-meta>
</file>