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rksland, Boomvliet 4 (parkeerterrein Coop), verkoop van oliebollen etc. op zat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oliebollen op zaterdagen, Boomvliet 4 (parkeerterrein Coop) in Dirksland. De vergunning geldt van zaterdag 9 december 2023 tot en met 30 december 2023. De verzenddatum is 31 oktober 2023 en het referentienummer is Z-23-2141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39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4101</meta:user-defined>
    <dc:language>nl</dc:language>
    <meta:user-defined meta:name="OVERHEIDop.locatietype/OVERHEIDop.gebiedsmarkering">Adres</meta:user-defined>
    <meta:user-defined meta:name="DC.title">Verleende standplaatsvergunning - Dirksland, Boomvliet 4 (parkeerterrein Coop), verkoop van oliebollen etc. op zaterda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398</meta:user-defined>
    <meta:user-defined meta:name="OVERHEIDop.GmbID/DC.identifier">gmb-2023-471398</meta:user-defined>
    <meta:user-defined meta:name="OVERHEIDop.versieInformatie"/>
  </office:meta>
</office:document-meta>
</file>