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Ootmarsum, Ton Schultenplein 1: plaatsen 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Ootmarsum, Ton Schultenplein 1 </text:p>
            <text:p text:style-name="common-al">
            <text:span text:style-name="nadrukvet">Project:</text:span> het plaatsen van zonnepanelen</text:p>
            <text:p text:style-name="common-al">
            <text:span text:style-name="nadrukvet">Ingekomen:</text:span> 02-11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71396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396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396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1944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DC.title">Gemeente Dinkelland - aanvraag omgevingsvergunning - Ootmarsum, Ton Schultenplein 1: plaatsen  zonnepanelen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1396</meta:user-defined>
    <meta:user-defined meta:name="OVERHEIDop.GmbID/DC.identifier">gmb-2023-471396</meta:user-defined>
    <meta:user-defined meta:name="OVERHEIDop.versieInformatie"/>
  </office:meta>
</office:document-meta>
</file>