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Rossum, H.C. de Jong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.C. de Jonghweg 12, 5328 JD, Rossum.</text:p>
            <text:p text:style-name="common-al">Het besluit tot niet-behandelen is verzonden op 26 oktober 2023 en heeft betrekking op het aanleggen van terreinverhard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139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9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9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in behandeling genomen aanvraag omgevingsvergunning: Rossum, H.C. de Jonghweg 1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393</meta:user-defined>
    <meta:user-defined meta:name="OVERHEIDop.GmbID/DC.identifier">gmb-2023-471393</meta:user-defined>
    <meta:user-defined meta:name="OVERHEIDop.versieInformatie"/>
  </office:meta>
</office:document-meta>
</file>