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stmarkt Rotary Club Bergen op zondag 10 december, Ruïnelaan 1 in Bergen (NH), verzenddatum 2 november 2023 (Z23 145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139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9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erstmarkt Rotary Club Bergen op zondag 10 december, Ruïnelaan 1 in Bergen (NH), verzenddatum 2 november 2023 (Z23 145398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392</meta:user-defined>
    <meta:user-defined meta:name="OVERHEIDop.GmbID/DC.identifier">gmb-2023-471392</meta:user-defined>
    <meta:user-defined meta:name="OVERHEIDop.versieInformatie"/>
  </office:meta>
</office:document-meta>
</file>