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18 woningen aan De Meander Boveneind Nederhemert, kadastraal bekend KWK02 sectie T nummer 2046 in Nederhemert. Zaaknummer: ODR23135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0-10-2023. De aanvraag omgevingsvergunning heeft betrekking op het bouwen van 18 woningen aan De Meander Boveneind Nederhemert, kadastraal bekend KWK02 sectie T nummer 2046 in Kerkwijk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7139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39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39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3593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bouwen van 18 woningen aan De Meander Boveneind Nederhemert, kadastraal bekend KWK02 sectie T nummer 2046 in Nederhemert. Zaaknummer: ODR2313593.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1391</meta:user-defined>
    <meta:user-defined meta:name="OVERHEIDop.GmbID/DC.identifier">gmb-2023-471391</meta:user-defined>
    <meta:user-defined meta:name="OVERHEIDop.versieInformatie"/>
  </office:meta>
</office:document-meta>
</file>