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(RSM00 D 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RSM00 D 1027), 5328 JD, Rossum.</text:p>
            <text:p text:style-name="common-al">De aanvraag is ontvangen op 27 oktober 2023 en heeft betrekking op het verharden van het 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H.C. de Jonghweg (RSM00 D 1027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84</meta:user-defined>
    <meta:user-defined meta:name="OVERHEIDop.GmbID/DC.identifier">gmb-2023-471384</meta:user-defined>
    <meta:user-defined meta:name="OVERHEIDop.versieInformatie"/>
  </office:meta>
</office:document-meta>
</file>