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Molenweg 4 (parkeerterrein Jumbo), verkoop van appelfl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appelflappen namens Stichting Kimon hometeam Jantina in Roemenië, Molenweg 4 (parkeerterrein Jumbo) in Ouddorp. De vergunning geldt op zaterdag 18 november 2023 van 07.00 tot 15.00 uur. De verzenddatum is 31 oktober 2023 en het referentienummer is Z-23-2136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3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3623</meta:user-defined>
    <dc:language>nl</dc:language>
    <meta:user-defined meta:name="OVERHEIDop.locatietype/OVERHEIDop.gebiedsmarkering">Adres</meta:user-defined>
    <meta:user-defined meta:name="DC.title">Verleende standplaatsvergunning - Ouddorp, Molenweg 4 (parkeerterrein Jumbo), verkoop van appelflapp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382</meta:user-defined>
    <meta:user-defined meta:name="OVERHEIDop.GmbID/DC.identifier">gmb-2023-471382</meta:user-defined>
    <meta:user-defined meta:name="OVERHEIDop.versieInformatie"/>
  </office:meta>
</office:document-meta>
</file>