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t.b.v. zonnepanelenpromotie op 20 januari 2024 op het Wilgenplein op de locatie Gemeente Alblasserdam     zaaknummer Z-23-431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t.b.v. zonnepanelenpromotie op 20 januari 2024 op het Wilgenplein op de locatie Gemeente Alblasserdam</text:span>
          </text:p>
            <text:p text:style-name="common-al">De Gemeente Alblasserdam heeft een aanvraag voor een APV vergunning ontvangen. De APV vergunning is aangevraagd voor standplaats t.b.v. zonnepanelenpromotie op 20 januari 2024 op het Wilgenplein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138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8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8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andplaats t.b.v. zonnepanelenpromotie op 20 januari 2024 op het Wilgenplein op de locatie Gemeente Alblasserdam     zaaknummer Z-23-431883</meta:user-defined>
    <meta:user-defined meta:name="DCTERMS.W3CDTF/DCTERMS.available">2023-11-06</meta:user-defined>
    <meta:user-defined meta:name="DCTERMS.W3CDTF/OVERHEIDop.jaargang">2023</meta:user-defined>
    <meta:user-defined meta:name="OVERHEIDop.publicationIssue">471381</meta:user-defined>
    <meta:user-defined meta:name="OVERHEIDop.GmbID/DC.identifier">gmb-2023-471381</meta:user-defined>
    <meta:user-defined meta:name="OVERHEIDop.versieInformatie"/>
  </office:meta>
</office:document-meta>
</file>