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Oud en Nieuw ontheffing art 35 31-12-2023/1-1-2024 Ontvangstdatum: 2 november 2023</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evenement Oud en Nieuw ontheffing art 35 31-12-2023/1-1-2024 op locatie Deken Batenburgstraat 2B, 5104CR Dongen. De aanvraag is geregistreerd onder zaaknummer Z2023-00001592. De aanvraag betreft de volgende activiteiten:</text:p>
            <text:p text:style-name="common-al">- evenement Oud en Nieuw ontheffing art 35 31-12-2023/1-1-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36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6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6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2</meta:user-defined>
    <meta:user-defined meta:name="DCTERMS.abstract">Deken Batenburgstraat 2B, 5104CR Dongen evenement Oud en Nieuw ontheffing art 35 31-12-2023/1-1-2024 Ontvangstdatum: 2 november 2023</meta:user-defined>
    <dc:language>nl</dc:language>
    <meta:user-defined meta:name="OVERHEIDop.locatietype/OVERHEIDop.gebiedsmarkering">Punt</meta:user-defined>
    <meta:user-defined meta:name="DC.title">aanvraag  evenement Oud en Nieuw ontheffing art 35 31-12-2023/1-1-2024 Ontvangstdatum: 2 november 2023</meta:user-defined>
    <meta:user-defined meta:name="DCTERMS.W3CDTF/DCTERMS.available">2023-11-16</meta:user-defined>
    <meta:user-defined meta:name="DCTERMS.W3CDTF/OVERHEIDop.jaargang">2023</meta:user-defined>
    <meta:user-defined meta:name="OVERHEIDop.publicationIssue">471367</meta:user-defined>
    <meta:user-defined meta:name="OVERHEIDop.GmbID/DC.identifier">gmb-2023-471367</meta:user-defined>
    <meta:user-defined meta:name="OVERHEIDop.versieInformatie"/>
  </office:meta>
</office:document-meta>
</file>