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Recreatiegebied Zandmeren (MDL01 S 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creatiegebied Zandmeren (MDL01 S 448), 5331 AB, Kerkdriel.</text:p>
            <text:p text:style-name="common-al">De aanvraag is ontvangen op 31 oktober 2023 en heeft betrekking op het opwaarderen van de recreatievoorzie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136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Aanvraag omgevingsvergunning: Kerkdriel, Recreatiegebied Zandmeren (MDL01 S 448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363</meta:user-defined>
    <meta:user-defined meta:name="OVERHEIDop.GmbID/DC.identifier">gmb-2023-471363</meta:user-defined>
    <meta:user-defined meta:name="OVERHEIDop.versieInformatie"/>
  </office:meta>
</office:document-meta>
</file>