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Molenweg</text:span>
          </text:p>
            <text:p text:style-name="common-al">In verband met onderhoudswerkzaamheden aan de een deel van de Molenweg is deze afgesloten vanaf de Stationsstraat tot aan de Molenhof 12. De afsluiting duurt van 13 november tot en met 3 december.</text:p>
            <text:p text:style-name="common-al">
            <text:span text:style-name="nadrukvet">HEETEN </text:span>
          </text:p>
            <text:p text:style-name="common-al">
            <text:span text:style-name="nadrukvet">Dorpsstraat (Sinterklaasintocht)</text:span>
          </text:p>
            <text:p text:style-name="common-al">Op 19 november 2023 zal er enige verkeershinder kunnen ontstaan in verband met de Sinterklaasintocht te Heeten tussen 14:00 en 15:00 uur.</text:p>
            <text:p text:style-name="common-al"/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13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362</meta:user-defined>
    <meta:user-defined meta:name="OVERHEIDop.GmbID/DC.identifier">gmb-2023-471362</meta:user-defined>
    <meta:user-defined meta:name="OVERHEIDop.versieInformatie"/>
  </office:meta>
</office:document-meta>
</file>