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Standplaats Kockengen Bloemsierkunst vanaf d.d. 01-12-2023 t/m 01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ikel 5:18 van de Algemene Plaatselijke Verordening voor de verkoop van bloemen (branche 8) op de locatie Driestammenplein te Kockengen. De vergunning is geldig van 1 december 2023 tot 1 december 2026.</text:p>
            <text:p text:style-name="common-al">Datum besluit: 2 november 2023</text:p>
            <text:p text:style-name="common-al">Zaaknummer: Z2023-0000190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136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6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6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901</meta:user-defined>
    <meta:user-defined meta:name="DCTERMS.abstract">Betreft: Besluit op locatie Driestammenplein Kockengen</meta:user-defined>
    <dc:language>nl</dc:language>
    <meta:user-defined meta:name="OVERHEIDop.locatietype/OVERHEIDop.gebiedsmarkering">Punt</meta:user-defined>
    <meta:user-defined meta:name="DC.title">Gemeente Stichtse Vecht - Vergunning - Standplaats Kockengen Bloemsierkunst vanaf d.d. 01-12-2023 t/m 01-12-2026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60</meta:user-defined>
    <meta:user-defined meta:name="OVERHEIDop.GmbID/DC.identifier">gmb-2023-471360</meta:user-defined>
    <meta:user-defined meta:name="OVERHEIDop.versieInformatie"/>
  </office:meta>
</office:document-meta>
</file>