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pperakkeren (MDL01 N 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(MDL01 N 925), 5331 XL, Kerkdriel.</text:p>
            <text:p text:style-name="common-al">De aanvraag is ontvangen op 27 oktober 2023 en heeft betrekking op het bouwen van 48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135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Ipperakkeren (MDL01 N 925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359</meta:user-defined>
    <meta:user-defined meta:name="OVERHEIDop.GmbID/DC.identifier">gmb-2023-471359</meta:user-defined>
    <meta:user-defined meta:name="OVERHEIDop.versieInformatie"/>
  </office:meta>
</office:document-meta>
</file>