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Raalte, parapluplan erfwindmol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9 november tot en met woensdag 20 december 2023 het ontwerpbestemmingsplan ‘Buitengebied Raalte, parapluplan erfwindmolens’ met bijbehorende stukken ter inzage ligt. De stukken zijn te raadplegen via:</text:p>
            <text:list text:style-name="id1-3-2-1-1-2">
              <text:list-item text:style-override="id1-3-2-1-1-2-1">
                <text:number>1.</text:number>
                <text:p text:style-name="al">
                <text:a xlink:href="http://www.ruimtelijkeplannen.nl" xlink:type="simple">www.ruimtelijkeplannen.nl</text:a>;</text:p>
              </text:list-item>
              <text:list-item text:style-override="id1-3-2-1-1-2-2">
                <text:number>2.</text:number>
                <text:p text:style-name="al">De link <text:a xlink:href="http://ruimtelijkeplannen.nl/web-roo/?planidn=NL.IMRO.0177.BP20230010-ON01" xlink:type="simple">http://ruimtelijkeplannen.nl/web-roo/?planidn=NL.IMRO.0177.BP20230010-ON01</text:a>.</text:p>
              </text:list-item>
            </text:list>
            <text:p text:style-name="common-al">Daarnaast zijn de analoge stukken in te zien in de informatiehoek van het gemeentehuis, Zwolsestraat 16 in Raalte, (0572) 347 799. De bronbestanden zijn beschikbaar op: <text:a xlink:href="http://ruimtelijkeplannen.raalte.nl/manifest/NL.IMRO.0177.BP20230010-ON01/" xlink:type="simple">http://ruimtelijkeplannen.raalte.nl/manifest/NL.IMRO.0177.BP20230010-ON01/</text:a></text:p>
            <text:p text:style-name="common-al">Het plangebied omvat het gehele buitengebied van de gemeente Raalte. In de raadsvergadering van 9 maart 2023 heeft de gemeenteraad besloten om in principe in te stemmen met een verruiming van de hoogte van erfwindmolens van 25 meter naar 40 meter onder een aantal aanvullende voorwaarden. Er is een herziening van het bestemmingsplan Buitengebied voorbereid, waarin deze aangepaste regels zijn uitgewerkt. In dit ontwerpbestemmingsplan worden regels gesteld onder welke voorwaarden een (agrarisch) bedrijf of inwoners van het buitengebied een vergunning kunnen aanvragen voor het plaatsen van een erfwindmolen met een maximale tip- of bouwhoogte van 40 m. Zo krijgen (agrarische) bedrijven en inwoners een extra middel om hun energieverbruik zelf op te wekken en zo te verduurzamen. Met de voorwaarden worden de belangen van omwonenden en andere functies en waarden geborgd.</text:p>
            <text:p text:style-name="common-al">
            <text:span text:style-name="nadrukvet">Procedure</text:span>
          </text:p>
            <text:p text:style-name="common-al">Tijdens de termijn van terinzagelegging van het ontwerpbestemmingsplan en bijbehorende stukken kan naar keuze schriftelijk (wat de voorkeur heeft) of mondeling een zienswijze naar voren brengen bij de gemeenteraad van de gemeente Raalte, postbus 140, 8100 AC Raalte. </text:p>
            <text:p text:style-name="last-al">Een mondelinge zienswijze tegen het ontwerpbestemmingsplan kan uitsluitend worden ingebracht via het Domein Ruimte. Hiervoor kan een afspraak worden gemaakt, telefoon (0572) 347 799. In de zienswijze moet worden aangegeven op welke onderdelen van het ontwerpbestemm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13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3001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Raalte, parapluplan erfwindmolens’</meta:user-defined>
    <meta:user-defined meta:name="DCTERMS.W3CDTF/DCTERMS.available">2023-11-08</meta:user-defined>
    <meta:user-defined meta:name="DCTERMS.W3CDTF/OVERHEIDop.jaargang">2023</meta:user-defined>
    <meta:user-defined meta:name="OVERHEIDop.publicationIssue">471352</meta:user-defined>
    <meta:user-defined meta:name="OVERHEIDop.GmbID/DC.identifier">gmb-2023-471352</meta:user-defined>
    <meta:user-defined meta:name="OVERHEIDop.versieInformatie"/>
  </office:meta>
</office:document-meta>
</file>