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Oost-Voorstraat 3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een besluit genomen op de aanvraag met zaaknummer Z2023-00001754 voor een omgevingsvergunning op locatie Oost-Voorstraat 3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erugbrengen van de voorgevel in de oude staa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134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4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4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54</meta:user-defined>
    <dc:language>nl</dc:language>
    <meta:user-defined meta:name="OVERHEIDop.locatietype/OVERHEIDop.gebiedsmarkering">Punt</meta:user-defined>
    <meta:user-defined meta:name="DC.title">Kennisgeving besluit op aanvraag  omgevingsvergunning Oost-Voorstraat 33 in Oud-Beijerlan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346</meta:user-defined>
    <meta:user-defined meta:name="OVERHEIDop.GmbID/DC.identifier">gmb-2023-471346</meta:user-defined>
    <meta:user-defined meta:name="OVERHEIDop.versieInformatie"/>
  </office:meta>
</office:document-meta>
</file>