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Ingekomen aanvraag: Schuurfeest Beunhazen Team van 2 t/m 3 februari 2024, aan de Schrapveen 3 te Linde (31-10-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1344</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44</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344</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Ingekomen aanvraag: Schuurfeest Beunhazen Team van 2 t/m 3 februari 2024, aan de Schrapveen 3 te Linde (31-10-2023)</meta:user-defined>
    <meta:user-defined meta:name="DCTERMS.W3CDTF/DCTERMS.available">2023-11-08</meta:user-defined>
    <meta:user-defined meta:name="DCTERMS.W3CDTF/OVERHEIDop.jaargang">2023</meta:user-defined>
    <meta:user-defined meta:name="OVERHEIDop.publicationIssue">471344</meta:user-defined>
    <meta:user-defined meta:name="OVERHEIDop.GmbID/DC.identifier">gmb-2023-471344</meta:user-defined>
    <meta:user-defined meta:name="OVERHEIDop.versieInformatie"/>
  </office:meta>
</office:document-meta>
</file>