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aanleggen van kabels en leidingen en het plaatsen van drie cameramasten bij de Burgemeester Visserbrug, vlakbij Rijksweg 1 (perceel G1208, G1209, C12049, C13734, C13739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vlakbij Rijksweg 1 (perceel G1208, G1209, C12049, C13734, C13739) in Den Helder, aanleggen van kabels en leidingen en het plaatsen van drie cameramasten bij de Burgemeester Visserbrug</text:p>
            <text:p text:style-name="common-al">Datum ontvangst: 25-10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133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3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02</meta:user-defined>
    <meta:user-defined meta:name="DCTERMS.abstract">aanleggen van kabels en leidingen en het plaatsen van drie cameramasten bij de Burgemeester Visser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en Helder, aangevraagde omgevingsvergunning, aanleggen van kabels en leidingen en het plaatsen van drie cameramasten bij de Burgemeester Visserbrug, vlakbij Rijksweg 1 (perceel G1208, G1209, C12049, C13734, C13739) in Den Helder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1338</meta:user-defined>
    <meta:user-defined meta:name="OVERHEIDop.GmbID/DC.identifier">gmb-2023-471338</meta:user-defined>
    <meta:user-defined meta:name="OVERHEIDop.versieInformatie"/>
  </office:meta>
</office:document-meta>
</file>