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artikel 2.10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plaatsing sandwichborden in de gemeente Raalte ter promotie van expositie/ tentoonstelling in het Nijenhuis</text:span>
          </text:p>
            <text:p text:style-name="common-al">Zaaknummer: 57432-2023</text:p>
            <text:p text:style-name="common-al">Datum verzending: 26 okto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13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op grond van artikel 2.10 van de APV (Algemene Plaatselijke Verordening):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330</meta:user-defined>
    <meta:user-defined meta:name="OVERHEIDop.GmbID/DC.identifier">gmb-2023-471330</meta:user-defined>
    <meta:user-defined meta:name="OVERHEIDop.versieInformatie"/>
  </office:meta>
</office:document-meta>
</file>