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ontheffing Wilhelminastraat 28, 7642CS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en bekend gemaakt op de aanvraag voor ontheffing art. 35 drank en horeca op 4 november 2023 op locatie Wilhelminastraat 28, 7642CS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exploiteren van een horeca-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87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13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77</meta:user-defined>
    <dc:language>nl</dc:language>
    <meta:user-defined meta:name="OVERHEIDop.locatietype/OVERHEIDop.gebiedsmarkering">Punt</meta:user-defined>
    <meta:user-defined meta:name="DC.title">Kennisgeving besluit op aanvraag Alcoholontheffing Wilhelminastraat 28, 7642CS Wierd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27</meta:user-defined>
    <meta:user-defined meta:name="OVERHEIDop.GmbID/DC.identifier">gmb-2023-471327</meta:user-defined>
    <meta:user-defined meta:name="OVERHEIDop.versieInformatie"/>
  </office:meta>
</office:document-meta>
</file>